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 Emoji" style:font-name-complex="Segoe UI Emoji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 fo:language="en" fo:country="GB"/>
    </style:style>
    <style:style style:name="P5" style:parent-style-name="Normalny" style:family="paragraph">
      <style:text-properties fo:language="en" fo:country="GB"/>
    </style:style>
    <style:style style:name="P6" style:parent-style-name="Normalny" style:family="paragraph">
      <style:text-properties fo:language="en" fo:country="GB"/>
    </style:style>
    <style:style style:name="T7" style:parent-style-name="Hiperłącze" style:family="text">
      <style:text-properties fo:language="en" fo:country="GB"/>
    </style:style>
    <style:style style:name="P8" style:parent-style-name="Normalny" style:family="paragraph">
      <style:text-properties fo:language="en" fo:country="GB"/>
    </style:style>
    <style:style style:name="T9" style:parent-style-name="Hiperłącze" style:family="text">
      <style:text-properties fo:language="en" fo:country="GB"/>
    </style:style>
    <style:style style:name="P10" style:parent-style-name="Normalny" style:family="paragraph">
      <style:text-properties fo:language="en" fo:country="GB"/>
    </style:style>
    <style:style style:name="T11" style:parent-style-name="Hiperłącze" style:family="text">
      <style:text-properties fo:language="en" fo:country="GB"/>
    </style:style>
    <style:style style:name="T12" style:parent-style-name="Hiperłącze" style:family="text">
      <style:text-properties fo:language="en" fo:country="GB"/>
    </style:style>
    <style:style style:name="P13" style:parent-style-name="Normalny" style:family="paragraph">
      <style:text-properties fo:language="en" fo:country="GB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rodzy Uczniowie,</text:p>
      <text:p text:style-name="Normalny">mam nadzieję, że jesteście dzielni i dajecie radę. Od jutra zaczynamy prace z naszymi podręcznikami i ćwiczeniami.<text:s/>Czy udaje Ci się codziennie czytać? Dobrze wiesz, że nasze główne klasowe zadanie- wyzwanie to wyćwiczyć płynne czytanie<text:s/><text:span text:style-name="T2">😊</text:span></text:p>
      <text:p text:style-name="Normalny">Pozdrawiam mocno i serdecznie</text:p>
      <text:p text:style-name="Normalny">Pani Danusia</text:p>
      <text:p text:style-name="P3">LITERKI Z KLAWIATURY. Dziś dzień zajęć komputerowych.<text:s/></text:p>
      <text:p text:style-name="Normalny"><text:s/>Spróbuj z pomocą odszukać na <text:s/>klawiaturze podanych literek. <text:s/>POWODZENIA<text:s/></text:p>
      <text:p text:style-name="Normalny"/>
      <text:p text:style-name="Normalny"><text:s text:c="2"/>http://pisupisu.pl/klasa1/litery-pierwsza-linia</text:p>
      <text:p text:style-name="Normalny"><text:s text:c="2"/>http://pisupisu.pl/klasa1/litery-druga-linia</text:p>
      <text:p text:style-name="Normalny"><text:s text:c="2"/><text:a xlink:href="http://pisupisu.pl/klasa1/litery-trzecia-linia" office:target-frame-name="_top" xlink:show="replace"><text:span text:style-name="Hiperłącze">http://pisupisu.pl/klasa1/litery-trzecia-linia</text:span></text:a></text:p>
      <text:p text:style-name="Normalny"/>
      <text:p text:style-name="Normalny"><text:s/>Jeśli <text:s/>masz ochotę spróbuj ułożyć puzzle</text:p>
      <text:p text:style-name="Normalny"><text:a xlink:href="https://www.digipuzzle.net/digipuzzle/spring/puzzles/mixer.htm?language=english&amp;linkback=../../../education/spring/index.htm" office:target-frame-name="_top" xlink:show="replace"><text:span text:style-name="Hiperłącze">https://www.digipuzzle.net/digipuzzle/spring/puzzles/mixer.htm?language=english&amp;linkback=../../../education/spring/index.htm</text:span></text:a></text:p>
      <text:p text:style-name="Normalny"/>
      <text:p text:style-name="P4">Język angielski</text:p>
      <text:p text:style-name="P5">Popatrz I posłuchaj<text:s/></text:p>
      <text:p text:style-name="P6">The Mixed-Up Chameleon (The Very Hungry Caterpillar &amp; Other Stories)</text:p>
      <text:p text:style-name="Normalny"><text:a xlink:href="https://www.youtube.com/watch?v=FrmZeXf7ScU" office:target-frame-name="_top" xlink:show="replace"><text:span text:style-name="T7">https://www.youtube.com/watch?v=FrmZeXf7ScU</text:span></text:a></text:p>
      <text:p text:style-name="P8">The Very Hungry Caterpillar -<text:s/>Animated Film</text:p>
      <text:p text:style-name="Normalny"><text:a xlink:href="https://www.youtube.com/watch?v=75NQK-Sm1YY" office:target-frame-name="_top" xlink:show="replace"><text:span text:style-name="T9">https://www.youtube.com/watch?v=75NQK-Sm1YY</text:span></text:a></text:p>
      <text:p text:style-name="P10">The Very Busy Spider - Animated Children's Book</text:p>
      <text:p text:style-name="Normalny"><text:a xlink:href="https://www.youtube.com/watch?v=TfL0g-XRxnA" office:target-frame-name="_top" xlink:show="replace"><text:span text:style-name="T11">https://www.youtube.com/watc</text:span><text:span text:style-name="T12">h?v=TfL0g-XRxnA</text:span></text:a></text:p>
      <text:p text:style-name="P13"/>
      <text:p text:style-name="Normalny"><text:span text:style-name="T14">Ćwiczenie<text:s/></text:span><text:s/>Spróbuj wykonać wiosenną wykreślankę</text:p>
      <text:p text:style-name="Normalny"><text:a xlink:href="https://learningapps.org/9548359?fbclid=IwAR3nne7Qji85y7Vb1SLOz5GaajKmlH24l0GPWJhWFN9ava5mGCJsesAejaQ" office:target-frame-name="_top" xlink:show="replace"><text:span text:style-name="Hiperłącze">https://learningapps.org/9548359?fbclid=IwAR3nne7Qji85y7Vb1SLOz5GaajKmlH24l0GPWJhWFN9ava5mGCJsesAejaQ</text:span></text:a></text:p>
      <text:p text:style-name="Normalny"/>
      <text:p text:style-name="P15">Potrenuj rozwiązywanie zadań tekstowych.<text:s/></text:p>
      <text:p text:style-name="Normalny">Rozwiazanie zapisz w zeszycie do edukacji matematycznej lub na kartce.</text:p>
      <text:p text:style-name="Normalny"/>
      <text:soft-page-break/>
      <text:p text:style-name="Normalny">Zadanie 1</text:p>
      <text:p text:style-name="Normalny">Mama kupiła 12 pomidorów. Z 4<text:s/>pomidorów<text:s/></text:p>
      <text:p text:style-name="Normalny">zrobiła sałatkę. Ile pomidorów zostało mamie?<text:s/></text:p>
      <text:p text:style-name="Normalny">Zadanie 2</text:p>
      <text:p text:style-name="Normalny">Magda ma 9 cukierków czekoladowych i 3 cukierki owocowe.</text:p>
      <text:p text:style-name="Normalny">Ile <text:s/>Magda ma <text:s/>cukierków razem?</text:p>
      <text:p text:style-name="Normalny">Zadanie 3</text:p>
      <text:p text:style-name="Normalny">W koszyku było 11 gruszek. Marcin zjadł 2 gruszki. Po chwili Kasia zjadła też <text:s/>2 gruszki. Ile gruszek zostało w koszyku?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ia .</meta:initial-creator>
    <dc:creator>Danusia .</dc:creator>
    <meta:creation-date>2020-03-18T01:04:00Z</meta:creation-date>
    <dc:date>2020-03-24T08:01:00Z</dc:date>
    <meta:template xlink:href="Normal" xlink:type="simple"/>
    <meta:editing-cycles>8</meta:editing-cycles>
    <meta:editing-duration>PT1680S</meta:editing-duration>
    <meta:document-statistic meta:page-count="2" meta:paragraph-count="4" meta:word-count="311" meta:character-count="2175" meta:row-count="15" meta:non-whitespace-character-count="1868"/>
  </office:meta>
</office:document-meta>
</file>