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text-properties fo:color="#000000" style:font-name="Roboto" fo:font-size="18pt" fo:background-color="#ffffff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2"/>
    <style:style style:name="P6" style:family="paragraph">
      <style:text-properties style:font-name="Impact"/>
    </style:style>
    <style:style style:name="P7" style:family="paragraph">
      <loext:graphic-properties draw:fill="gradient" draw:fill-gradient-name="Gradient_20_2"/>
      <style:text-properties style:font-name="Impact"/>
    </style:style>
    <style:style style:name="P8" style:family="paragraph">
      <loext:graphic-properties draw:fill="solid" draw:fill-color="#0066cc"/>
      <style:text-properties style:font-name="Impact"/>
    </style:style>
    <style:style style:name="P9" style:family="paragraph">
      <loext:graphic-properties draw:fill="gradient" draw:fill-gradient-name="Gradient_20_1"/>
      <style:text-properties style:font-name="Impact"/>
    </style:style>
    <style:style style:name="T1" style:family="text">
      <style:text-properties fo:color="#00b050" fo:font-size="20pt" fo:font-weight="bold" style:font-size-asian="20pt" style:font-weight-asian="bold" style:font-size-complex="20pt"/>
    </style:style>
    <style:style style:name="T2" style:family="text">
      <style:text-properties fo:color="#7030a0" style:font-name="Roboto" fo:font-size="18pt" fo:font-weight="bold" fo:background-color="#ffffff" loext:char-shading-value="0" style:font-size-asian="18pt" style:font-weight-asian="bold" style:font-size-complex="18pt"/>
    </style:style>
    <style:style style:name="T3" style:family="text">
      <style:text-properties fo:color="#7030a0" style:font-name="Roboto" fo:font-size="18pt" fo:background-color="#ffffff" loext:char-shading-value="0" style:font-size-asian="18pt" style:font-size-complex="18pt"/>
    </style:style>
    <style:style style:name="T4" style:family="text">
      <style:text-properties fo:color="#000000" style:font-name="Roboto" fo:font-size="18pt" fo:background-color="#ffffff" loext:char-shading-value="0" style:font-size-asian="18pt" style:font-size-complex="18pt"/>
    </style:style>
    <style:style style:name="T5" style:family="text">
      <style:text-properties fo:color="#002060" style:font-name="Roboto" fo:font-size="18pt" fo:background-color="#ffffff" loext:char-shading-value="0" style:font-size-asian="18pt" style:font-size-complex="18pt"/>
    </style:style>
    <style:style style:name="T6" style:family="text">
      <style:text-properties fo:color="#0000cc" style:font-name="Roboto" fo:font-size="18pt" fo:background-color="#ffffff" loext:char-shading-value="0" style:font-size-asian="18pt" style:font-size-complex="18pt"/>
    </style:style>
    <style:style style:name="T7" style:family="text">
      <style:text-properties fo:color="#800080" style:font-name="Roboto" fo:font-size="18pt" fo:font-weight="bold" fo:background-color="#ffffff" loext:char-shading-value="0" style:font-size-asian="18pt" style:font-weight-asian="bold" style:font-size-complex="18pt"/>
    </style:style>
    <style:style style:name="T8" style:family="text">
      <style:text-properties fo:font-size="18pt" style:font-size-asian="18pt" style:font-size-complex="18pt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draw:stroke="solid" svg:stroke-width="0cm" svg:stroke-color="#cc99ff" draw:stroke-linejoin="round" draw:fill="gradient" draw:fill-gradient-name="Gradient_20_2" draw:textarea-vertical-align="top" draw:auto-grow-height="false" draw:auto-grow-width="false" fo:min-height="2.025cm" fo:min-width="1.0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99ccff" draw:stroke-linejoin="round" draw:fill="solid" draw:fill-color="#0066cc" draw:textarea-vertical-align="top" draw:auto-grow-height="false" draw:auto-grow-width="false" fo:min-height="1.369cm" fo:min-width="0.907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gradient" draw:fill-gradient-name="Gradient_20_1" draw:textarea-vertical-align="top" draw:auto-grow-height="false" draw:auto-grow-width="false" fo:min-height="1.191cm" fo:min-width="0.81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draw:custom-shape text:anchor-type="char" draw:z-index="2" draw:style-name="gr2" draw:text-style-name="P8" svg:width="0.907cm" svg:height="1.37cm" draw:transform="rotate (-0.671602696167418) translate (10.4598611111111cm -0.575027777777778cm)"><text:p text:style-name="P6">3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">Zapamiętaj!!!</text:span></text:p>
        <text:p text:style-name="Standard"><text:span text:style-name="T2">Cyfry</text:span><text:span text:style-name="T4"> to </text:span><text:span text:style-name="T5">znaki</text:span><text:span text:style-name="T4">, którymi </text:span><text:span text:style-name="T6">zapisujemy</text:span><text:span text:style-name="T4"> różne </text:span><text:span text:style-name="T7">liczby</text:span><text:span text:style-name="T4">.</text:span></text:p>
        <text:p text:style-name="Standard"><text:span text:style-name="T2">Cyfry</text:span><text:span text:style-name="T3"> to: <text:s/></text:span><text:span text:style-name="T2">0, 1, 2, 3, 4, 5, 6, 7, 8, 9. </text:span></text:p>
        <text:p text:style-name="Standard"><text:span text:style-name="T4">1.Wypisz liczby jednocyfrowe:</text:span></text:p>
        <text:p text:style-name="Standard"><text:span text:style-name="T4">……………………………………………………</text:span></text:p>
        <text:list xml:id="list2135022802" text:style-name="WWNum2">
          <text:list-item>
            <text:p text:style-name="P5"><text:span text:style-name="T4">Otocz pętlą największą liczbę jednocyfrową.</text:span></text:p>
          </text:list-item>
        </text:list>
        <text:p text:style-name="Standard"><text:span text:style-name="T4">2. Napisz kilka liczb dwucyfrowych:</text:span></text:p>
        <text:p text:style-name="Standard"><text:span text:style-name="T4">……………………………………………………</text:span></text:p>
        <text:p text:style-name="Standard"><text:span text:style-name="T4">……………………………………………………</text:span></text:p>
        <text:p text:style-name="Standard"><text:span text:style-name="T4">3. Napisz:</text:span></text:p>
        <text:p text:style-name="P2"><text:span text:style-name="T4">-najmniejszą liczbę dwucyfrową: ................</text:span></text:p>
        <text:p text:style-name="Standard"><text:span text:style-name="T4">-największą liczbę dwucyfrową: .................</text:span></text:p>
        <text:p text:style-name="Standard"><text:span text:style-name="T4">4. <text:s/>Napisz dowolną liczbę trzycyfrową:</text:span></text:p>
        <text:p text:style-name="P3"/>
        <text:p text:style-name="Standard"><draw:custom-shape text:anchor-type="char" draw:z-index="5" draw:style-name="gr3" draw:text-style-name="P9" svg:width="0.812cm" svg:height="1.191cm" svg:x="5.8cm" svg:y="0.757cm"><text:p text:style-name="P6">5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4">.....................................................................</text:span></text:p>
        <text:p text:style-name="P1"><draw:custom-shape text:anchor-type="char" draw:z-index="3" draw:style-name="gr2" draw:text-style-name="P8" svg:width="0.907cm" svg:height="1.37cm" draw:transform="rotate (-0.671602696167418) translate (10.7491388888889cm -0.575027777777778cm)"><text:p text:style-name="P6">3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0" draw:style-name="gr1" draw:text-style-name="P7" svg:width="1.08cm" svg:height="2.026cm" svg:x="0.605cm" svg:y="-0.834cm"><text:p text:style-name="P6">1</text:p>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char" draw:z-index="1" draw:style-name="gr1" draw:text-style-name="P7" svg:width="1.08cm" svg:height="2.026cm" svg:x="-13.644cm" svg:y="-0.411cm"><text:p text:style-name="P6">1</text:p>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1">Zapamiętaj!!!</text:span></text:p>
        <text:p text:style-name="Standard"><text:span text:style-name="T2">Cyfry</text:span><text:span text:style-name="T4"> to </text:span><text:span text:style-name="T5">znaki</text:span><text:span text:style-name="T4">, którymi </text:span><text:span text:style-name="T6">zapisujemy</text:span><text:span text:style-name="T4"> różne </text:span><text:span text:style-name="T7">liczby</text:span><text:span text:style-name="T4">.</text:span></text:p>
        <text:p text:style-name="Standard"><text:span text:style-name="T2">Cyfry</text:span><text:span text:style-name="T3"> to: <text:s/></text:span><text:span text:style-name="T2">0, 1, 2, 3, 4, 5, 6, 7, 8, 9.</text:span></text:p>
        <text:p text:style-name="Standard"><text:span text:style-name="T4">1.Wypisz liczby jednocyfrowe:</text:span></text:p>
        <text:p text:style-name="Standard"><text:span text:style-name="T4">……………………………………………………</text:span></text:p>
        <text:list xml:id="list115652490243083" text:continue-numbering="true" text:style-name="WWNum2">
          <text:list-item>
            <text:p text:style-name="P5"><text:span text:style-name="T4">Otocz pętlą największą liczbę jednocyfrową.</text:span></text:p>
          </text:list-item>
        </text:list>
        <text:p text:style-name="Standard"><text:span text:style-name="T4">2. Napisz kilka liczb dwucyfrowych:</text:span></text:p>
        <text:p text:style-name="Standard"><text:span text:style-name="T4">……………………………………………………</text:span></text:p>
        <text:p text:style-name="Standard"><text:span text:style-name="T4">……………………………………………………</text:span></text:p>
        <text:p text:style-name="Standard"><text:span text:style-name="T4">3. Napisz:</text:span></text:p>
        <text:p text:style-name="P2"><text:span text:style-name="T4">-najmniejszą liczbę dwucyfrową: ................</text:span></text:p>
        <text:p text:style-name="Standard"><text:span text:style-name="T4">-największą liczbę dwucyfrową: .................</text:span></text:p>
        <text:p text:style-name="Standard"><text:span text:style-name="T4">4. <text:s/>Napisz dowolną liczbę trzycyfrową:</text:span></text:p>
        <text:p text:style-name="P3"/>
        <text:p text:style-name="Standard"><draw:custom-shape text:anchor-type="char" draw:z-index="4" draw:style-name="gr3" draw:text-style-name="P9" svg:width="0.812cm" svg:height="1.191cm" svg:x="5.648cm" svg:y="0.893cm"><text:p text:style-name="P6">5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4">.....................................................................</text:span><text:span text:style-name="T8">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rectangular" draw:cx="50%" draw:cy="50%" draw:start-color="#ff9933" draw:end-color="#ffff00" draw:start-intensity="100%" draw:end-intensity="100%" draw:angle="900" draw:border="0%"/>
    <draw:gradient draw:name="Gradient_20_2" draw:display-name="Gradient 2" draw:style="linear" draw:start-color="#6600cc" draw:end-color="#cc00cc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YSIA</meta:initial-creator>
    <dc:creator>MARYSIA</dc:creator>
    <meta:editing-cycles>2</meta:editing-cycles>
    <meta:print-date>2019-09-08T19:59:00</meta:print-date>
    <meta:creation-date>2019-09-08T20:00:00</meta:creation-date>
    <dc:date>2019-09-08T20:00:00</dc:date>
    <meta:editing-duration>PT9M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28" meta:word-count="106" meta:character-count="970" meta:non-whitespace-character-count="8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