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P2" style:parent-style-name="Normalny" style:family="paragraph">
      <style:text-properties fo:font-weight="bold" style:font-weight-asian="bold" style:font-weight-complex="bold"/>
    </style:style>
    <style:style style:name="P3" style:parent-style-name="Normalny" style:family="paragraph">
      <style:text-properties fo:font-weight="bold" style:font-weight-asian="bold" style:font-weight-complex="bold"/>
    </style:style>
    <style:style style:name="P4" style:parent-style-name="Normalny" style:family="paragraph">
      <style:text-properties fo:font-weight="bold" style:font-weight-asian="bold" style:font-weight-complex="bold"/>
    </style:style>
    <style:style style:name="T5" style:parent-style-name="Hiperłącze" style:family="text">
      <style:text-properties style:use-window-font-color="true" style:text-underline-type="none"/>
    </style:style>
    <style:style style:name="T6" style:parent-style-name="Hiperłącze" style:family="text">
      <style:text-properties style:use-window-font-color="true" style:text-underline-type="none"/>
    </style:style>
    <style:style style:name="T7" style:parent-style-name="Hiperłącze" style:family="text">
      <style:text-properties style:use-window-font-color="true" style:text-underline-type="none"/>
    </style:style>
    <style:style style:name="T8" style:parent-style-name="Hiperłącze" style:family="text">
      <style:text-properties style:use-window-font-color="true" style:text-underline-type="none"/>
    </style:style>
    <style:style style:name="T9" style:parent-style-name="Hiperłącze" style:family="text">
      <style:text-properties style:use-window-font-color="true" style:text-underline-type="none"/>
    </style:style>
    <style:style style:name="T10" style:parent-style-name="Hiperłącze" style:family="text">
      <style:text-properties style:font-name="Segoe UI Emoji" style:font-name-complex="Segoe UI Emoji" style:use-window-font-color="true" style:text-underline-type="none"/>
    </style:style>
    <style:style style:name="T11" style:parent-style-name="Hiperłącze" style:family="text">
      <style:text-properties style:use-window-font-color="true" style:text-underline-type="none"/>
    </style:style>
    <style:style style:name="T12" style:parent-style-name="Hiperłącze" style:family="text">
      <style:text-properties style:font-name="Segoe UI Emoji" style:font-name-complex="Segoe UI Emoji" style:use-window-font-color="true" style:text-underline-type="none"/>
    </style:style>
    <style:style style:name="T13" style:parent-style-name="Hiperłącze" style:family="text">
      <style:text-properties style:use-window-font-color="true" style:text-underline-type="none"/>
    </style:style>
    <style:style style:name="T14" style:parent-style-name="Hiperłącze" style:family="text">
      <style:text-properties style:font-name="Segoe UI Emoji" style:font-name-complex="Segoe UI Emoji" style:use-window-font-color="true" style:text-underline-type="none"/>
    </style:style>
    <style:style style:name="T15" style:parent-style-name="Hiperłącze" style:family="text">
      <style:text-properties style:use-window-font-color="true" style:text-underline-type="none"/>
    </style:style>
    <style:style style:name="T16" style:parent-style-name="Hiperłącze" style:family="text">
      <style:text-properties style:font-name="Segoe UI Emoji" style:font-name-complex="Segoe UI Emoji" style:use-window-font-color="true" style:text-underline-type="none"/>
    </style:style>
    <style:style style:name="T17" style:parent-style-name="Hiperłącze" style:family="text">
      <style:text-properties style:use-window-font-color="true" style:text-underline-type="none"/>
    </style:style>
    <style:style style:name="T18" style:parent-style-name="Domyślnaczcionkaakapitu" style:family="text">
      <style:text-properties style:font-name="Segoe UI Emoji" style:font-name-complex="Segoe UI Emoji"/>
    </style:style>
    <style:style style:name="T19" style:parent-style-name="Domyślnaczcionkaakapitu" style:family="text">
      <style:text-properties style:font-name="Segoe UI Emoji" style:font-name-complex="Segoe UI Emoji"/>
    </style:style>
    <style:style style:name="T20" style:parent-style-name="Domyślnaczcionkaakapitu" style:family="text">
      <style:text-properties style:font-name="Segoe UI Emoji" style:font-name-complex="Segoe UI Emoji"/>
    </style:style>
  </office:automatic-styles>
  <office:body>
    <office:text text:use-soft-page-breaks="true">
      <text:p text:style-name="P1">Czwartek 18 marca 2020r.</text:p>
      <text:p text:style-name="Normalny">Witajcie moje Pierwszaki!</text:p>
      <text:p text:style-name="Normalny">Dzisiaj chciałabym, żebyście zastanowili się nad tym, jak radzimy sobie na Ziemi ze śmieciami.<text:s/></text:p>
      <text:p text:style-name="Normalny">Postaraj się oszacować, ile razy w ciągu dnia wyrzucasz odpadki do kosza.<text:s/></text:p>
      <text:p text:style-name="Normalny">Zastanów się w<text:s/>jaki sposób możesz pomóc Ziemi uporać się z produkowanymi przez ludzi śmieciami?<text:s/></text:p>
      <text:p text:style-name="Normalny">Zobacz, gdzie mogą wylądować śmieci, które nie zostaną poddane recyclingowi.<text:s/></text:p>
      <text:p text:style-name="Normalny"><text:a xlink:href="https://www.youtube.com/watch?v=mdyr1t6cajQ" office:target-frame-name="_top" xlink:show="replace"><text:span text:style-name="Hiperłącze">https://www.youtube.com/watch?v=mdy</text:span><text:span text:style-name="Hiperłącze">r1t6cajQ</text:span></text:a></text:p>
      <text:p text:style-name="Normalny">Przejrzyj z opiekunem stronę na której znajdziesz wiele informacji na temat prawidłowego segregowania śmieci, a następnie przejdź do ćwiczenia interaktywnego.</text:p>
      <text:p text:style-name="Normalny">Postaraj się zapamiętać, które śmieci wrzucamy do którego pojemnika. Nasza planeta będzie Ci za to niezwykle wdzięczna.<text:s/></text:p>
      <text:p text:style-name="Normalny"><text:a xlink:href="https://czystemiasto.gdansk.pl/chapter_76344.asp" office:target-frame-name="_top" xlink:show="replace"><text:span text:style-name="Hiperłącze">https://czystemiasto.gdansk.pl/chapter_76344.asp</text:span></text:a></text:p>
      <text:p text:style-name="Normalny"><text:a xlink:href="https://czystemiasto.gdansk.pl/ZDiZGdanskFiles/file/Wrzucam_nie_wrzucam2.pdf" office:target-frame-name="_top" xlink:show="replace"><text:span text:style-name="Hiperłącze">https://czyste</text:span><text:span text:style-name="Hiperłącze">miasto.gdansk.pl/ZDiZGdanskFiles/file/Wrzucam_nie_wrzucam2.pdf</text:span></text:a></text:p>
      <text:p text:style-name="Normalny"/>
      <text:p text:style-name="Normalny">1. Posegreguj odpady na papier/tworzywa sztuczne i metal/szkło/resztkowe/bio</text:p>
      <text:p text:style-name="Normalny"><text:a xlink:href="https://learningapps.org/display?v=p3e6oae5t20" office:target-frame-name="_top" xlink:show="replace"><text:span text:style-name="Hiperłącze">https://learningapps.org/display?v=p3e6oae5t20</text:span></text:a></text:p>
      <text:p text:style-name="Normalny"/>
      <text:p text:style-name="Normalny">2.Obejrzyj „Drugie życie butelki PET”- filmik.</text:p>
      <text:p text:style-name="Normalny"><text:a xlink:href="https://www.youtube.com/watch?v=jMPDOt2zmbU" office:target-frame-name="_top" xlink:show="replace"><text:span text:style-name="Hiperłącze">https://www.youtube.com/watch?v=jMPDOt2zmbU</text:span></text:a></text:p>
      <text:p text:style-name="Normalny"/>
      <text:p text:style-name="Normalny">3. Które zachowania są ekologiczne, a które nie?</text:p>
      <text:p text:style-name="Normalny"><text:s/><text:a xlink:href="https://learningapps.org/display?v=pv8t3gqi220" office:target-frame-name="_top" xlink:show="replace"><text:span text:style-name="Hiperłącze">https://learningapps.org/display?v=pv8t3gqi220</text:span></text:a></text:p>
      <text:p text:style-name="P2"/>
      <text:p text:style-name="P3">TROCHĘ CIEKAWOSTEK Z KTÓRYMI NALEŻY SIĘ ZAPOZNAĆ<text:s/></text:p>
      <text:p text:style-name="Normalny">Ułóż puzzle</text:p>
      <text:p text:style-name="Normalny"><text:s text:c="2"/><text:a xlink:href="https://www.jigsawplanet.com/?rc=play&amp;pid=24d36fae70d3" office:target-frame-name="_top" xlink:show="replace"><text:span text:style-name="Hiperłącze">https://ww</text:span><text:span text:style-name="Hiperłącze">w.jigsawplanet.com/?rc=play&amp;pid=24d36fae70d3</text:span></text:a></text:p>
      <text:p text:style-name="Normalny"><text:s text:c="2"/>- Czy widzieliście takie wiatraki?</text:p>
      <text:p text:style-name="Normalny"><text:s text:c="2"/>- Wiecie do czego służą?</text:p>
      <text:p text:style-name="Normalny"><text:a xlink:href="https://planetaenergii.pl/structure/demo/5572768384942080/next/~home" office:target-frame-name="_top" xlink:show="replace"><text:span text:style-name="Hiperłącze">https://planetaenergii.pl/structure/demo/5572768384942080/nex</text:span><text:span text:style-name="Hiperłącze">t/~home</text:span></text:a></text:p>
      <text:p text:style-name="Normalny">Prawie cała energia na Ziemi pochodzi od Słońca. Słońce ogrzewa planetę i umożliwia rozwój życia roślin, zwierząt. Dawno temu ludzie nauczyli się wykorzystywać energię do własnych celów. Najpierw korzystali z ognia do ogrzewania jaskini, jako źródła światła i do przygotowywania jedzenia. Siłę wiatru wykorzystywali do mielenia zboża w wiatrakach, potem do elektrowni wiatrowych. Wodę wykorzystywano w młynach wodnych, obecnie w elektrowniach wodnych. Słońce zaczęto<text:s/><text:soft-page-break/>wykorzystywać do gromadzenia energii<text:s/>słonecznej w bateriach słonecznych, a potem do ogrzewania domostw i wody.</text:p>
      <text:p text:style-name="Normalny">W dzisiejszych czasach większość urządzeń, które mamy w domu działa dzięki energii, którą pozyskujemy w inny sposób. Prąd elektryczny wytwarzany jest w fabrykach, zwanych elektrowniami i stamtąd rozsyłany jest do innych miejsc, np. domów, siecią przewodów. Taka elektrownia do wytworzenia prądu potrzebuje ogromnych ilości paliwa lub surowca.</text:p>
      <text:p text:style-name="Normalny">Czysta energia, nie ulega wyczerpaniu, gdyż ciągle się odnawia. Nie emituje zanieczyszczeń, jest przyjazna dla środowiska. Jest to energia odnawialna.<text:s/></text:p>
      <text:p text:style-name="Normalny">Brudna energia, nie odnawia się i kiedyś się wyczerpie. Emituje wiele zanieczyszczeń, nie jest przyjazna dla środowiska. Pamiętacie, gdy mówiliśmy o zanieczyszczeniu powietrza, przede wszystkim wymieniliśmy fabryki.<text:s/></text:p>
      <text:p text:style-name="Normalny">Człowiek do produkcji energii w tych właśnie fabrykach wykorzystuje głównie paliwa kopalne tj. węgiel, ropę naftową, gaz ziemny. Powstały one przed milionami lat i zalegają pod ziemią. Ponieważ przez cały czas są przez ludzi wydobywane i<text:s/>spalane niedługo się wyczerpią i dlatego nazywane są nieodnawialnymi źródłami energii.</text:p>
      <text:p text:style-name="Normalny">- Zobaczcie, jak możemy oszczędzać energię :</text:p>
      <text:p text:style-name="Normalny"><text:a xlink:href="https://www.youtube.com/watch?v=1-g73ty9v04" office:target-frame-name="_top" xlink:show="replace"><text:span text:style-name="Hiperłącze">https://www.youtube.com/watch?v=1-g73ty9v04</text:span></text:a></text:p>
      <text:p text:style-name="Normalny">- Po obejrzeniu filmu, wypisz na kartce <text:s/>co my możemy zrobić aby oszczędzać energię elektryczną.<text:s/></text:p>
      <text:p text:style-name="Normalny">Jeśli w skupieniu obejrzeliście ten film, na pewno bez problemu poradzicie sobie w wypisaniu minimum 3 pomysłów na<text:s/>oszczędzanie energii elektrycznej. Jeśli będziecie potrzebować pomocy, poproście o nią rodziców. Wspólnie obejrzyjcie video jeszcze raz<text:s/> <text:s/>a na pewno z ich podpowiedzią nie zabraknie Wam pomysłów.<text:s/></text:p>
      <text:p text:style-name="P4">Po powrocie do szkoły podzielimy się naszymi pomysłami. Z<text:s/>pewnością wszystkie będą wspaniałe.<text:s/></text:p>
      <text:p text:style-name="Normalny"/>
      <text:p text:style-name="Normalny">4. Pogrupuj samogłoski i spółgłoski</text:p>
      <text:p text:style-name="Normalny"><text:s/><text:a xlink:href="https://learningapps.org/display?v=pckdqi0kt20" office:target-frame-name="_top" xlink:show="replace"><text:span text:style-name="Hiperłącze">https://learningapps.org/display?v=pckdqi0kt20</text:span></text:a></text:p>
      <text:p text:style-name="Normalny"/>
      <text:p text:style-name="Normalny">5.Z ilu liter, głosek, sylab składa się wyraz?</text:p>
      <text:p text:style-name="Normalny"><text:a xlink:href="https://learningapps.org/3804425" office:target-frame-name="_top" xlink:show="replace"><text:span text:style-name="Hiperłącze">https://learningapps.org/3804425</text:span></text:a></text:p>
      <text:p text:style-name="Normalny"/>
      <text:p text:style-name="Normalny"/>
      <text:p text:style-name="Normalny">6. Utrwal nazwy dni tygodnia i miesięcy</text:p>
      <text:p text:style-name="Normalny"><text:a xlink:href="https://learningapps.org/view2007977" office:target-frame-name="_top" xlink:show="replace"><text:span text:style-name="Hiperłącze">https://learningapps.org/view2007977</text:span></text:a></text:p>
      <text:p text:style-name="Normalny"><text:a xlink:href="https://www.matzoo.pl/klasa1/miesiace_6_342" office:target-frame-name="_top" xlink:show="replace"><text:span text:style-name="Hiperłącze">https://www.matzoo.pl/klasa1/miesiace_6_342</text:span></text:a></text:p>
      <text:p text:style-name="Normalny"/>
      <text:p text:style-name="Normalny">7.Poćwicz dodawanie i odejmowanie w zakresie 20</text:p>
      <text:p text:style-name="Normalny"><text:a xlink:href="https://learningapps.org/display?v=psowx1bp320" office:target-frame-name="_top" xlink:show="replace"><text:span text:style-name="Hiperłącze">https://learningapps.org/display?v=psowx</text:span><text:span text:style-name="Hiperłącze">1bp320</text:span></text:a></text:p>
      <text:p text:style-name="Normalny"/>
      <text:p text:style-name="Normalny">8.Język angielski- posłuchaj uważnie</text:p>
      <text:p text:style-name="Normalny"><text:a xlink:href="https://www.youtube.com/watch?v=6jQ7y_qQYUA" office:target-frame-name="_top" xlink:show="replace"><text:span text:style-name="Hiperłącze">https://www.youtube.com/watch?v=6jQ7y_qQYUA</text:span></text:a></text:p>
      <text:p text:style-name="Normalny"/>
      <text:p text:style-name="Normalny">9.Posłuchaj i zaśpiewaj</text:p>
      <text:p text:style-name="Normalny"><text:a xlink:href="https://www.youtube.com/watch?v=47ODQI0OSOA" office:target-frame-name="_top" xlink:show="replace"><text:span text:style-name="Hiperłącze">https://www.youtube.</text:span><text:span text:style-name="Hiperłącze">com/watch?v=47ODQI0OSOA</text:span></text:a></text:p>
      <text:p text:style-name="Normalny"><text:a xlink:href="https://www.youtube.com/watch?v=AOvcW8l3RzE" office:target-frame-name="_top" xlink:show="replace"><text:span text:style-name="Hiperłącze">https://www.youtube.com/watch?v=AOvcW8l3RzE</text:span></text:a></text:p>
      <text:p text:style-name="Normalny"><text:a xlink:href="https://www.youtube.com/watch?v=55pHnLYhF5Q" office:target-frame-name="_top" xlink:show="replace"><text:span text:style-name="Hiperłącze">https://www.youtube.com/watch?v=55pHnLYhF5Q</text:span></text:a></text:p>
      <text:p text:style-name="Normalny"/>
      <text:p text:style-name="Normalny"><text:span text:style-name="T5">10.</text:span><text:s/><text:span text:style-name="T6">Zadanie</text:span><text:span text:style-name="T7"><text:s/>dodatkowe dla chetnych</text:span><text:span text:style-name="T8"><text:s/>– wyzywanie ekstra !!!</text:span></text:p>
      <text:p text:style-name="Normalny"><text:span text:style-name="T9">Praca plastyczna-</text:span><text:span text:style-name="T10">👉</text:span><text:span text:style-name="T11">Praktyczne wykorzystanie odpadów</text:span><text:span text:style-name="T12">🙃</text:span><text:span text:style-name="T13"><text:s/>tym razem</text:span></text:p>
      <text:p text:style-name="Normalny"><text:span text:style-name="T14">♻</text:span><text:span text:style-name="T15">️ puszek aluminiowych<text:s/></text:span><text:span text:style-name="T16">♻</text:span><text:span text:style-name="T17">️</text:span></text:p>
      <text:p text:style-name="Normalny"><text:a xlink:href="https://www.facebook.com/ekolandiaedu/photos/pcb.1592445724213067/1592443694213270/?type=3&amp;theater" office:target-frame-name="_top" xlink:show="replace"><text:span text:style-name="Hiperłącze">https://www.facebook.com/ekolandiaedu/photos/pcb.1592445724213067/1592443694213270/?type=3&amp;theater</text:span></text:a></text:p>
      <text:p text:style-name="Normalny"><text:a xlink:href="https://www.facebook.com/ekolandiaedu/photos/pcb.1592445724213067/1592427580881548/?type=3&amp;theater" office:target-frame-name="_top" xlink:show="replace"><text:span text:style-name="Hiperłącze">https://www.facebook.com/ekolandiaedu/photos/pcb.1592445724213067/1592427580881548/?type=3&amp;theater</text:span></text:a></text:p>
      <text:p text:style-name="Normalny"><text:a xlink:href="https://www.facebook.com/ekolandiaedu/photos/pcb.1592445724213067/1592430410881265/?type=3&amp;theater" office:target-frame-name="_top" xlink:show="replace"><text:span text:style-name="Hiperłącze">https://www.facebook.com/ekolandiaedu/photos/pcb.1592445724213067/1592430410881265/?type=3&amp;theater</text:span></text:a></text:p>
      <text:p text:style-name="Normalny">Pamietajcie też o 1️ ważnej zasadzie,</text:p>
      <text:p text:style-name="Normalny">jeśli robicie coś z odpadów to zawsze to przemyślcie, aby miało sens, nie jest sztuką obkleić odpady różnymi dodatkami, a później je wyrzucić<text:s/><text:span text:style-name="T18">❗</text:span>️<text:span text:style-name="T19">❌</text:span></text:p>
      <text:p text:style-name="Normalny">Źródło: Pinterest<text:s/><text:span text:style-name="T20">💚</text:span><text:s/>https://pl.pinterest.com/</text:p>
      <text:p text:style-name="Normalny"/>
      <text:p text:style-name="Normalny">Pozdrawiam Was mocno<text:s/>i serdecznie- p.Danusi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nusia .</meta:initial-creator>
    <dc:creator>Danusia .</dc:creator>
    <meta:creation-date>2020-03-17T14:22:00Z</meta:creation-date>
    <dc:date>2020-03-18T06:47:00Z</dc:date>
    <meta:template xlink:href="Normal" xlink:type="simple"/>
    <meta:editing-cycles>6</meta:editing-cycles>
    <meta:editing-duration>PT1440S</meta:editing-duration>
    <meta:document-statistic meta:page-count="3" meta:paragraph-count="12" meta:word-count="926" meta:character-count="6471" meta:row-count="46" meta:non-whitespace-character-count="5557"/>
  </office:meta>
</office:document-meta>
</file>