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Emoji" style:font-name-asian="Segoe UI Emoji" style:font-name-complex="Segoe UI Emoji"/>
    </style:style>
    <style:style style:name="T3" style:parent-style-name="Domyślnaczcionkaakapitu" style:family="text">
      <style:text-properties style:font-name="Segoe UI Emoji" style:font-name-asian="Segoe UI Emoji" style:font-name-complex="Segoe UI Emoji"/>
    </style:style>
    <style:style style:name="T4" style:parent-style-name="Domyślnaczcionkaakapitu" style:family="text">
      <style:text-properties style:font-name="Segoe UI Emoji" style:font-name-asian="Segoe UI Emoji" style:font-name-complex="Segoe UI Emoji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  <style:style style:name="P33" style:parent-style-name="Normalny" style:family="paragraph">
      <style:text-properties fo:font-size="14pt" style:font-size-asian="14pt" style:font-size-complex="14pt"/>
    </style:style>
    <style:style style:name="P34" style:parent-style-name="Normalny" style:family="paragraph">
      <style:text-properties fo:language="en" fo:country="GB"/>
    </style:style>
    <style:style style:name="T35" style:parent-style-name="Hiperłącze" style:family="text">
      <style:text-properties fo:language="en" fo:country="GB"/>
    </style:style>
    <style:style style:name="P36" style:parent-style-name="Normalny" style:family="paragraph">
      <style:text-properties fo:language="en" fo:country="GB"/>
    </style:style>
    <style:style style:name="T37" style:parent-style-name="Hiperłącze" style:family="text">
      <style:text-properties fo:language="en" fo:country="GB"/>
    </style:style>
    <style:style style:name="T38" style:parent-style-name="Hiperłącze" style:family="text">
      <style:text-properties fo:language="en" fo:country="GB"/>
    </style:style>
    <style:style style:name="P39" style:parent-style-name="Normalny" style:family="paragraph">
      <style:text-properties fo:language="en" fo:country="GB"/>
    </style:style>
  </office:automatic-styles>
  <office:body>
    <office:text text:use-soft-page-breaks="true">
      <text:p text:style-name="P1">Środa 18 marca 2020r.</text:p>
      <text:p text:style-name="Normalny">Witam Was -Moi Milusińscy!</text:p>
      <text:p text:style-name="Normalny">To już kolejny dzień, kiedy nie możemy wspólnie pracować w klasie. Mam nadzieję, że jesteście zdrowi i chętnie przystąpicie do kolejnych zadań. Bardzo proszę wykonujcie je<text:s/>sumiennie i obowiązkowo, ponieważ są one ważne w doskonaleniu Waszych umiejętności oraz zgodne z naszym planem nauczania realizowanym w klasie. Przystępujemy zatem teraz do kolejnych wyzwań.<text:s/></text:p>
      <text:p text:style-name="Normalny">Miłej pracy!</text:p>
      <text:p text:style-name="Normalny">Wasza wychowawczyni</text:p>
      <text:p text:style-name="Normalny">Danusia Naglak</text:p>
      <text:p text:style-name="Normalny">P.S. Na końcu zamieściłam linki do jednej z Waszych ulubionych gier „Milionerzy”</text:p>
      <text:p text:style-name="Normalny">1.Zaczynamy jak co środę od zajęć ruchowych<text:span text:style-name="T2">😊</text:span></text:p>
      <text:p text:style-name="Normalny"><text:a xlink:href="https://wordwall.net/pl/resource/893767/wychowanie-fizyczne/wf-online-w-domu-ćwiczenia" office:target-frame-name="_top" xlink:show="replace"><text:span text:style-name="Hiperłącze">https://wordwall.net/pl/resource/893767/w</text:span><text:span text:style-name="Hiperłącze">ychowanie-fizyczne/wf-online-w-domu-%c4%87wiczenia</text:span></text:a></text:p>
      <text:p text:style-name="Normalny"><text:a xlink:href="https://www.youtube.com/watch?v=p4gNCR0HVuk" office:target-frame-name="_top" xlink:show="replace"><text:span text:style-name="Hiperłącze">https://www.youtube.com/watch?v=p4gNCR0HVuk</text:span></text:a></text:p>
      <text:p text:style-name="Normalny">Powtórzenie z ostatnich zajęć</text:p>
      <text:p text:style-name="Normalny"><text:a xlink:href="https://www.youtube.com/watch?v=Syx3oma-od4" office:target-frame-name="_top" xlink:show="replace"><text:span text:style-name="Hiperłącze">https://w</text:span><text:span text:style-name="Hiperłącze">ww.youtube.com/watch?v=Syx3oma-od4</text:span></text:a></text:p>
      <text:p text:style-name="Normalny"/>
      <text:p text:style-name="Normalny">2.Rozwiąż zadania</text:p>
      <text:p text:style-name="Normalny">Zadanie 1.<text:s/></text:p>
      <text:p text:style-name="Normalny">Antek <text:s/>miała 14 zł w monetach. Jakie to mogły być monety? Narysuj na kartce rozwiązanie i przynieś po powrocie do szkoły<text:span text:style-name="T3">😊</text:span></text:p>
      <text:p text:style-name="Normalny"/>
      <text:p text:style-name="Normalny">Zadanie 2.</text:p>
      <text:p text:style-name="Normalny"><text:s/>Ala miała 6 cukierków, dostała od mamy 4<text:s/>cukierki. Ile razem miała cukierków? Zapisz działanie na kartce i <text:s/>przynieś po powrocie do szkoły<text:span text:style-name="T4">😊</text:span></text:p>
      <text:p text:style-name="Normalny"/>
      <text:p text:style-name="Normalny">Zadanie 3</text:p>
      <text:p text:style-name="Normalny">Która jest godzina ?<text:s/>Rozwiąż test</text:p>
      <text:p text:style-name="Normalny"><text:a xlink:href="https://wordwall.net/pl/resource/729352/matematyka/która-jest-godzina-klasa-1" office:target-frame-name="_top" xlink:show="replace"><text:span text:style-name="Hiperłącze">https://wordwall</text:span><text:span text:style-name="Hiperłącze">.net/pl/resource/729352/matematyka/kt%c3%b3ra-jest-godzina-klasa-1</text:span></text:a></text:p>
      <text:p text:style-name="Normalny"/>
      <text:p text:style-name="Normalny">4. Przeczytaj tekst i odpowiedz na pytania z nim związane. Naucz się płynnie czytać tekst. Zapisz czytankę w tabelce czytania Zrobioną pracę przynieś do klasy po powrocie do szkoły.</text:p>
      <text:p text:style-name="Normalny"/>
      <text:p text:style-name="P5">Pada<text:s/>i pada. Jola i Pola mają peleryny z kapturami. One lubią ulewę i potoki wody pod stopami. Bawią się wesoło i beztrosko rozpryskując wodę jak<text:s/><text:soft-page-break/>fontanna. <text:s text:c="2"/>Tylko Pimpek- <text:s/>biały pudelek Poli jest smutny bo jego łapki są całe brudne w błocie. <text:s/>Pimpek wolałby zwinąć się w kulkę na kanapie w salonie. Na podwórku pod okapem stoi skulona kurka Pstrokatka. Jej pióra są mokre od wody. Ptaki i psy wolą pogodny poranek, a Ty?</text:p>
      <text:p text:style-name="P6">Odpowiedz na pytania<text:s/>pełnym zdaniem, zapisując odpowiedzi na kartce w linie.<text:s/>Chętnie sprawdzę Twoje odpowiedzi po powrocie do klasy.</text:p>
      <text:p text:style-name="P7">Co lubią Jola i Pola?</text:p>
      <text:p text:style-name="P8"/>
      <text:p text:style-name="P9"/>
      <text:p text:style-name="P10"/>
      <text:p text:style-name="P11">Z jakiego powodu Pimpek jest smutny?</text:p>
      <text:p text:style-name="P12"/>
      <text:p text:style-name="P13"/>
      <text:p text:style-name="P14"/>
      <text:p text:style-name="P15">Jak <text:s/>ma na imię kurka?</text:p>
      <text:p text:style-name="P16"/>
      <text:p text:style-name="P17"/>
      <text:p text:style-name="P18"/>
      <text:p text:style-name="P19">Jaki poranek wolą ptaki i psy?</text:p>
      <text:p text:style-name="P20"/>
      <text:p text:style-name="P21"/>
      <text:p text:style-name="P22"/>
      <text:p text:style-name="P23">Przeczytaj wyrazy, pokoloruj na niebiesko spółgłoski a na czerwono samogłoski. Policz je a następnie wpisz wyrazy <text:s/>w odpowiednie miejsca poniżej.</text:p>
      <text:p text:style-name="P24">karnawałowy <text:s text:c="3"/>saksofon <text:s text:c="2"/>falbanka <text:s text:c="2"/>góralka <text:s text:c="2"/>pasmanteria <text:s text:c="2"/>karuzela</text:p>
      <text:p text:style-name="P25"/>
      <text:p text:style-name="P26">Który wyraz ma?</text:p>
      <text:p text:style-name="P27">5 spółgłosek i 3 samogłoski?...................................................................</text:p>
      <text:p text:style-name="P28"/>
      <text:soft-page-break/>
      <text:p text:style-name="P29">4 spółgłoski i 4<text:s/>samogłoski?....................................................................</text:p>
      <text:p text:style-name="P30"/>
      <text:p text:style-name="P31">4 spółgłoski i 3 samogłoski?....................................................................</text:p>
      <text:p text:style-name="P32"/>
      <text:p text:style-name="P33">6 spółgłosek i 5 samogłosek?..................................................................</text:p>
      <text:p text:style-name="Normalny"/>
      <text:p text:style-name="Normalny">5. Warto sobie przypomnieć</text:p>
      <text:p text:style-name="Normalny"/>
      <text:p text:style-name="Normalny">Język angielski</text:p>
      <text:p text:style-name="Normalny">Solar system</text:p>
      <text:p text:style-name="Normalny"><text:a xlink:href="https://www.youtube.com/watch?v=w36yxLgwUOc" office:target-frame-name="_top" xlink:show="replace"><text:span text:style-name="Hiperłącze">https://www.youtube.com/watch?v=w36yxLgwUOc</text:span></text:a></text:p>
      <text:p text:style-name="Normalny"><text:a xlink:href="https://www.youtube.com/watch?v=Cbei3VZjZ48" office:target-frame-name="_top" xlink:show="replace"><text:span text:style-name="Hiperłącze">https://www.yo</text:span><text:span text:style-name="Hiperłącze">utube.com/watch?v=Cbei3VZjZ48</text:span></text:a></text:p>
      <text:p text:style-name="Normalny"/>
      <text:p text:style-name="P34">Walking In The Jungle</text:p>
      <text:p text:style-name="Normalny"><text:a xlink:href="https://www.youtube.com/watch?v=GoSq-yZcJ-4" office:target-frame-name="_top" xlink:show="replace"><text:span text:style-name="T35">https://www.youtube.com/watch?v=GoSq-yZcJ-4</text:span></text:a></text:p>
      <text:p text:style-name="P36">Let's Go To The Zoo</text:p>
      <text:p text:style-name="Normalny"><text:a xlink:href="https://www.youtube.com/watch?v=OwRmivbNgQk" office:target-frame-name="_top" xlink:show="replace"><text:span text:style-name="T37">https://www.youtu</text:span><text:span text:style-name="T38">be.com/watch?v=OwRmivbNgQk</text:span></text:a></text:p>
      <text:p text:style-name="P39"/>
      <text:p text:style-name="Normalny">Zadanie – wyzywanie ekstra !!!<text:s/><text:span text:style-name="Hiperłącze">Gra “Milionerzy”</text:span></text:p>
      <text:p text:style-name="Normalny"><text:a xlink:href="https://learningapps.org/8309625" office:target-frame-name="_top" xlink:show="replace"><text:span text:style-name="Hiperłącze">https://learningapps.org/8309625</text:span></text:a></text:p>
      <text:p text:style-name="Normalny"><text:a xlink:href="https://learningapps.org/1031783" office:target-frame-name="_top" xlink:show="replace"><text:span text:style-name="Hiperłącze">https://learningapps.org/1031783</text:span></text:a></text:p>
      <text:p text:style-name="Normalny"><text:a xlink:href="https://learningapps.org/1515651" office:target-frame-name="_top" xlink:show="replace"><text:span text:style-name="Hiperłącze">https://learningapps.org/1515651</text:span></text:a></text:p>
      <text:p text:style-name="Normalny"/>
      <text:p text:style-name="Normalny"/>
      <text:p text:style-name="Normalny">Trzymajcie się zdrowo</text:p>
      <text:p text:style-name="Normalny">Pozdrawiam <text:s/>serdecznie- Pani Danusi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sia .</meta:initial-creator>
    <dc:creator>Danusia .</dc:creator>
    <meta:creation-date>2020-03-17T09:58:00Z</meta:creation-date>
    <dc:date>2020-03-18T06:34:00Z</dc:date>
    <meta:template xlink:href="Normal" xlink:type="simple"/>
    <meta:editing-cycles>7</meta:editing-cycles>
    <meta:editing-duration>PT2280S</meta:editing-duration>
    <meta:document-statistic meta:page-count="3" meta:paragraph-count="7" meta:word-count="560" meta:character-count="3914" meta:row-count="28" meta:non-whitespace-character-count="3361"/>
  </office:meta>
</office:document-meta>
</file>