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Wtorek 17 marca 2020r.</text:p>
      <text:p text:style-name="Normalny">Witajcie moje Pierwszaki!</text:p>
      <text:p text:style-name="Normalny"/>
      <text:p text:style-name="Normalny">Choć przez najbliższy czas niestety nie możemy się zobaczyć, przygotowałam dla Was wiele aktywności, zabaw i ćwiczeń. Mam nadzieję, że każdy znajdzie tutaj coś dla siebie :)<text:s/></text:p>
      <text:p text:style-name="Normalny">Trzymajcie się ciepło, nie wychodźcie z domu, jeżeli nie jest to konieczne i wykorzystajcie ten czas najlepiej jak się tylko da!</text:p>
      <text:p text:style-name="Normalny">Dużo odpoczywajcie, grajcie w gry planszowe (one tak rozwijają mózg!), układajcie budowle z klocków, czytajcie książki, twórzcie prace plastyczne, wspólnie gotujcie, dokładnie posprzątajcie swoje pokoje ;) i <text:s/>dużo się śmiejcie, bo śmiech to zdrowie!</text:p>
      <text:p text:style-name="Normalny">1.Zagraj w Quiz matematyczny :) Dodawaj i odejmuj w zakresie 20.</text:p>
      <text:p text:style-name="Normalny"><text:a xlink:href="https://wordwall.net/play/900/738/633" office:target-frame-name="_top" xlink:show="replace"><text:span text:style-name="Hiperłącze">https://wordwall.net/play/900/738/633</text:span></text:a></text:p>
      <text:p text:style-name="Normalny"/>
      <text:p text:style-name="Normalny">2.<text:s/>Poćwicz pisanie liter na klawiaturze :</text:p>
      <text:p text:style-name="Normalny"><text:a xlink:href="http://pisupisu.pl/klasa1/litery-pierwsza-linia" office:target-frame-name="_top" xlink:show="replace"><text:span text:style-name="Hiperłącze">http://pisupisu.pl/klasa1/litery-pierwsza-linia</text:span></text:a></text:p>
      <text:p text:style-name="Normalny">3.Ułóż zdania z rozsypanki wyrazowe</text:p>
      <text:p text:style-name="Normalny"><text:a xlink:href="http://pisupisu.pl/klasa1/ukladanki-zdan" office:target-frame-name="_top" xlink:show="replace"><text:span text:style-name="Hiperłącze">http://pisupisu.pl/klasa1/ukladanki-zdan</text:span></text:a></text:p>
      <text:p text:style-name="Normalny">4. 17 marca obchodzimy na świecie Dzień św. Patryka - patrona Irlandii. Tego dnia co roku wiele budynków, również w Gdańsku, było podświetlane na kolor zielony, który kojarzy nam się z zieloną wyspą.<text:s/></text:p>
      <text:p text:style-name="Normalny">Zachęcam Was dzisiaj do poznania pewnej legendarnej irlandzkiej postaci - Leprikona oraz do posłuchania pięknej irlandzkiej muzyki folkowej, stworzenia pracy plastycznej i obejrzenia charakterystycznego irlandzkiego tańca :)</text:p>
      <text:p text:style-name="Normalny">Życzę Wam miłego, zielonego dnia!</text:p>
      <text:p text:style-name="Normalny">Każdy kraj i region ma swoje legendy. Na pewno znasz tą o warszawskiej Syrence lub o Smoku Wawelskim. A czy znasz jakieś irlandzkie legendy? Nie? Od dziś będziesz miał okazję to zmienić. Chcę Ci przedstawić skrzata, który stał się jednym z symboli Irlandii. Charakterystyczny zielony strój i specyficzne poczucie humoru to jego znaki rozpoznawcze. A zatem: Panie i Panowie – oto Leprikon!</text:p>
      <text:p text:style-name="Normalny">Kim jest Leprikon</text:p>
      <text:p text:style-name="Normalny">Leprikon należy do szczególnej klasy skrzatów. Prowadzą samotniczy tryb życia, nie lubią towarzystwa…</text:p>
      <text:p text:style-name="Normalny">Jak wygląda Leprikon?</text:p>
      <text:p text:style-name="Normalny">Wszyscy Irlandczycy wiedzą, jak wygląda, jednak niewielu odważy się stwierdzić, że go widziało. Wzrost skrzata nie przekracza trzech stóp, czyli około 93 centymetrów. Jego twarz przypomina twarz pomarszczonego jak rodzynek staruszka. Bujne, rude owłosienie nie ogranicza się jedynie do kręconych włosów na głowie i gęstej brody, ale pokrywa całe ciało Leprechauna. Sam strój skrzata również jest bardzo charakterystyczny. Nosi roboczy fartuch ze skóry, długi surdut w kolorze<text:s/><text:soft-page-break/>zielonym oraz krótkie zielone spodenki, którym towarzyszą pończochy (białe lub w paski) i buty ze srebrnymi sprzączkami. Leprikon nigdy nie rozstaje się z kapeluszem i fajką, która jest jego największą namiętnością. Tuż obok pieniędzy i żartów...</text:p>
      <text:p text:style-name="Normalny">Czym zajmuje się Leprikon?</text:p>
      <text:p text:style-name="Normalny">Leprikon oznacza dosłownie szewc. I właśnie wyrobem oraz naprawą butów ma się on zajmować zawodowo. Jednak to nie uczciwa praca rzemieślnicza należy do jego ulubionych zajęć. Poza paleniem fajki, lubi czasem wypić coś mocniejszego… To wzmaga jego specyficzne poczucie humoru, które objawia się oryginalnymi psikusami, jakimi „urozmaica” życie ludzi, zwłaszcza tych, którym udało się go złapać. Najsłynniejszym tego przykładem jest historia rolnika, który po złapaniu skrzata zmusił go do zdradzenia sekretu. Leprikon, w zamian za uwolnienie, pokazał mężczyźnie chwast pod którym zakopał ogromny garnek złota. Rolnik nie miał przy sobie narzędzi, więc oznaczył roślinę czerwoną wstążką. Chwilę później pobiegł po łopatę, ale kiedy wrócił skrzata już nie było. Zamiast niego mężczyzna zobaczył morze czerwonych wstążek – Leprikon zawiązał identyczne tasiemki na wszystkich chwastach, jakie rosły na polu. I tak skarb pozostał nieodkryty.</text:p>
      <text:p text:style-name="Normalny">Czy Leprikon jest bogaty?</text:p>
      <text:p text:style-name="Normalny">Leprikony znają wszystkie skrytki, w których kiedyś schowano złote monety. Jednak, jak już mogłeś się przekonać, wydobycie od nich informacji jest niemal niemożliwe. Właśnie stąd wzięło się powiedzenie o garncu złota na drugim końcu tęczy (Kto w Was kiedyś odnalazł miejsce gdzie kończy się tęcza? Czy jest to w ogóle możliwe?). Poza tym, Leprikon bardzo umiejętnie „oszczędza” swoje pieniądze. Nosi przy sobie aż dwie sakiewki. W jednej trzyma srebrną, a w drugiej złotą monetę. Zdziwiony, że ma tylko po jednej? To mu w zupełności wystarcza. Srebrną monetą Leprikon płaci za wszystko, co chce kupić. Moneta jest magiczna i kiedy zmieni właściciela – znika z jego kieszeni i wraca do sakiewki skrzata. Złota moneta to rodzaj okupu, kiedy już ktoś schwyta Leprikona. I ta moneta jest zaczarowana: wystarczy, że przejmie ją ktoś inny, a zmienia się w popiół lub zeschłe liście.</text:p>
      <text:p text:style-name="Normalny">Czy Leprikon jest zły?</text:p>
      <text:p text:style-name="Normalny">Ależ nie. On jest po prostu złośliwy. Jego żarty są przemyślane, wręcz inteligentne. Poza tym Leprikony uwielbiają dobrą zabawę przy muzyce (szczególnie upodobały sobie irlandzkie stepowanie- czyli taniec polegający na wystukiwaniu rytmu butami) i celtyckie sporty. W dodatku potrafią ujeżdżać owce i kozy „pożyczone” z zagród. Po co to robią? Bo kochają galopować nocą po irlandzkich górach i dolinach.</text:p>
      <text:p text:style-name="Normalny">Leprikon cieszy się ogromną sympatią Irlandczyków, ponieważ jest uosobieniem wolności i radości. A do tego jest przedsiębiorczy na swój wyjątkowy sposób.</text:p>
      <text:p text:style-name="Normalny">Po przeczytaniu informacji o Leprikonie rozwiąż krzyżówkę</text:p>
      <text:p text:style-name="Normalny"><text:a xlink:href="https://wordwall.net/play/901/822/386" office:target-frame-name="_top" xlink:show="replace"><text:span text:style-name="Hiperłącze">https://wordwall.net/play/901/822/386</text:span></text:a></text:p>
      <text:p text:style-name="Normalny">Irlandzkie stepowanie</text:p>
      <text:p text:style-name="Normalny"><text:a xlink:href="https://www.youtube.com/watch?v=x80AmEyHrVY" office:target-frame-name="_top" xlink:show="replace"><text:span text:style-name="Hiperłącze">https://www.youtube.com/watch?v=x80AmEyHrVY</text:span></text:a></text:p>
      <text:p text:style-name="Normalny">Irlandzka muzyczka do posłuchania przy tworzeniu pracy plastycznej</text:p>
      <text:p text:style-name="Normalny"><text:a xlink:href="https://www.youtube.com/watch?v=G3N-GN8oHPQ" office:target-frame-name="_top" xlink:show="replace"><text:span text:style-name="Hiperłącze">https://www.youtube.com/watch?v=G3N-GN8oHPQ</text:span></text:a></text:p>
      <text:soft-page-break/>
      <text:p text:style-name="Normalny">Jeśli masz ochote stwórz dowolną pracę plastyczną związaną z irlandzką legendą. W linku trochę inspiracji :)</text:p>
      <text:p text:style-name="Normalny"><text:a xlink:href="https://pl.pinterest.com/search/pins/?q=st%20patricks%20day%20kids%20diy%20craft&amp;rs=typed&amp;term_meta%5b%5d=st%7Ctyped&amp;term_meta%5b%5d=patricks%7Ctyped&amp;term_meta%5b%5d=day%7Ctyped&amp;term_meta%5b%5d=kids%7Ctyped&amp;term_meta%5b%5d=diy%7Ctyped&amp;term_meta%5b%5d=craft%7Ctyped" office:target-frame-name="_top" xlink:show="replace"><text:span text:style-name="Hiperłącze">https://pl.pinterest.com/search/pins/?q=st%20patricks%20day%20kids%20diy%20craft&amp;rs=typed&amp;term_meta[]=st%7Ctyped&amp;term_meta[]=patricks%7Ctyped&amp;term_meta[]=day%7Ctyped&amp;term_meta[]=kids%7Ctyped&amp;term_meta[]=diy%7Ctyped&amp;term_meta[]=craft%7Ctyped</text:span></text:a></text:p>
      <text:p text:style-name="Normalny">Piosenka -język angielski</text:p>
      <text:p text:style-name="Normalny"><text:a xlink:href="https://www.youtube.com/watch?v=BSJsP_EBhR4" office:target-frame-name="_top" xlink:show="replace"><text:span text:style-name="Hiperłącze">https://www.youtube.com/watch?v=BSJsP_EBhR4</text:span></text:a></text:p>
      <text:p text:style-name="Normalny"><text:a xlink:href="https://www.youtube.com/watch?v=kQI86063GWs" office:target-frame-name="_top" xlink:show="replace"><text:span text:style-name="Hiperłącze">https://www.youtube.com/watch?v=kQI86063GWs</text:span></text: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sia .</meta:initial-creator>
    <dc:creator>Danusia .</dc:creator>
    <meta:creation-date>2020-03-17T08:38:00Z</meta:creation-date>
    <dc:date>2020-03-17T08:38:00Z</dc:date>
    <meta:template xlink:href="Normal" xlink:type="simple"/>
    <meta:editing-cycles>2</meta:editing-cycles>
    <meta:editing-duration>PT420S</meta:editing-duration>
    <meta:document-statistic meta:page-count="3" meta:paragraph-count="12" meta:word-count="928" meta:character-count="6488" meta:row-count="46" meta:non-whitespace-character-count="5572"/>
  </office:meta>
</office:document-meta>
</file>