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P12" style:parent-style-name="Normalny" style:family="paragraph">
      <style:text-properties fo:font-weight="bold" style:font-weight-asian="bold" style:font-weight-complex="bold"/>
    </style:style>
    <style:style style:name="P13" style:parent-style-name="Normalny" style:family="paragraph">
      <style:text-properties fo:font-weight="bold" style:font-weight-asian="bold" style:font-weight-complex="bold"/>
    </style:style>
    <style:style style:name="P14" style:parent-style-name="Normalny" style:family="paragraph">
      <style:text-properties fo:font-weight="bold" style:font-weight-asian="bold" style:font-weight-complex="bold"/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P18" style:parent-style-name="Normalny" style:family="paragraph">
      <style:text-properties fo:font-weight="bold" style:font-weight-asian="bold" style:font-weight-complex="bold"/>
    </style:style>
    <style:style style:name="P19" style:parent-style-name="Normalny" style:family="paragraph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lasa Ic -zagadnienia do systematycznej pracy z dzieckiem</text:p>
      <text:p text:style-name="Normalny"/>
      <text:p text:style-name="P2">Doskonalenie dodawanie i odejmowanie w zakresie 12 z przekroczeniem progu dziesiątkowego<text:s/></text:p>
      <text:p text:style-name="P3">Dodawanie i odejmowanie w zakresie 20 bez przekroczenia progu dziesiątkowego (mozna próbować również z przekroczeniem progu dziesiątkowego)</text:p>
      <text:p text:style-name="P4">Utrwalenie godzin na zegarze ( pełne godziny)</text:p>
      <text:p text:style-name="P5">Proszę ćwiczyć również rozwiązywanie zadań tekstowych w dodatkowych ćwiczeniach matematycznych</text:p>
      <text:p text:style-name="Normalny">Polecam strone internetową, znaną dzieciom. Ze strony wybieramy klasę I</text:p>
      <text:p text:style-name="Normalny">https://www.matzoo.pl/</text:p>
      <text:p text:style-name="Normalny">https://www.ixl.com/math/grade-1</text:p>
      <text:p text:style-name="P6">Zachecam do odwiedzenia strony (matematyka)</text:p>
      <text:p text:style-name="Normalny">https://pl.khanacademy.org/math/cc-1st-grade-math/cc-1st-add-subtract</text:p>
      <text:p text:style-name="Normalny"/>
      <text:p text:style-name="P7">Ćwiczymy:</text:p>
      <text:p text:style-name="P8"><text:s/>-codzienne głośne czytanie (10 minut) i uzupełnianie na bieżąco tabelki czytania</text:p>
      <text:p text:style-name="P9">- czytanie ze zrozumieniem</text:p>
      <text:p text:style-name="P10">Polecam strone internetową, znaną dzieciom z zajec.</text:p>
      <text:p text:style-name="Normalny">https://learningapps.org/</text:p>
      <text:p text:style-name="P11">Czytanie ze zrozumieniem</text:p>
      <text:p text:style-name="Normalny">https://learningapps.org/index.php?category=100&amp;subcategory=30261&amp;s=</text:p>
      <text:p text:style-name="Normalny">https://learningapps.org/8309468</text:p>
      <text:p text:style-name="Normalny">https://learningapps.org/8476532</text:p>
      <text:p text:style-name="Normalny">https://learningapps.org/8444867</text:p>
      <text:p text:style-name="P12"/>
      <text:p text:style-name="P13">Proszę o nauczenie się recytacji wierszyka</text:p>
      <text:p text:style-name="Normalny">"Na zdrowie" B. Lewandowska</text:p>
      <text:p text:style-name="Normalny"/>
      <text:p text:style-name="Normalny">Doktor rybka niech nam powie</text:p>
      <text:p text:style-name="Normalny">Jak należy dbać o zdrowie!</text:p>
      <text:p text:style-name="Normalny"/>
      <text:p text:style-name="Normalny"/>
      <text:soft-page-break/>
      <text:p text:style-name="Normalny">Kto chce prosty być jak trzcina,</text:p>
      <text:p text:style-name="Normalny">Gimnastyką dzień zaczyna!</text:p>
      <text:p text:style-name="Normalny"/>
      <text:p text:style-name="Normalny">Całe ciało myje co dzień</text:p>
      <text:p text:style-name="Normalny">Pod prysznicem, w czystej wodzie.</text:p>
      <text:p text:style-name="Normalny"/>
      <text:p text:style-name="Normalny">Wie, że zęby białe czyste</text:p>
      <text:p text:style-name="Normalny">Lubią szczotkę i dentystę!</text:p>
      <text:p text:style-name="Normalny"/>
      <text:p text:style-name="Normalny">Pije mleko, wie, że zdrowo</text:p>
      <text:p text:style-name="Normalny">Chrupać marchew na surowo.</text:p>
      <text:p text:style-name="Normalny"/>
      <text:p text:style-name="Normalny">Kiedy kicha czysta chustka</text:p>
      <text:p text:style-name="Normalny">Dobrze mu zasłania usta.</text:p>
      <text:p text:style-name="Normalny"/>
      <text:p text:style-name="Normalny">Chcesz, to zobacz, jak jeść jabłka</text:p>
      <text:p text:style-name="Normalny">Na obrazku bez zarazków.</text:p>
      <text:p text:style-name="Normalny"/>
      <text:p text:style-name="Normalny">Rób tak samo, bo chcesz chyba</text:p>
      <text:p text:style-name="Normalny">Tak zdrowy być jak ryba.</text:p>
      <text:p text:style-name="Normalny"/>
      <text:p text:style-name="P14">Język angielski -utrwalenie słownictwa typu animals, food</text:p>
      <text:p text:style-name="P15">Piosenki</text:p>
      <text:p text:style-name="Normalny">https://www.youtube.com/watch?v=GoSq-yZcJ-4</text:p>
      <text:p text:style-name="Normalny">https://www.youtube.com/watch?v=OwRmivbNgQk</text:p>
      <text:p text:style-name="P16">Ćwiczenia</text:p>
      <text:p text:style-name="Normalny">https://www.learningchocolate.com/search?search_api_views_fulltext=animals</text:p>
      <text:p text:style-name="Normalny">https://learningapps.org/4148361</text:p>
      <text:p text:style-name="Normalny">https://learningapps.org/index.php?category=3&amp;subcategory=8443&amp;s=</text:p>
      <text:p text:style-name="Normalny"/>
      <text:p text:style-name="P17">W ramach zblizajacej sie Wielkanocy</text:p>
      <text:soft-page-break/>
      <text:p text:style-name="Normalny">https://learningapps.org/4891626</text:p>
      <text:p text:style-name="Normalny">https://learningapps.org/4849071</text:p>
      <text:p text:style-name="Normalny"/>
      <text:p text:style-name="P18">W ramach realizacji edukacji informatycznej:</text:p>
      <text:p text:style-name="P19">nauka kodowania</text:p>
      <text:p text:style-name="Normalny">https://www.youtube.com/watch?v=-c04ILgAhDU&amp;feature=youtu.be</text:p>
      <text:p text:style-name="Normalny">materiały graficzne</text:p>
      <text:p text:style-name="Normalny">https://drive.google.com/file/d/1E7GUGmSYETr1YPYQMEhBXzs-bRdkCa-r/view?fbclid=IwAR1L5qy4g7-Fpe6t4wQ8StEAj6O-f-VOGYstS9MkjJITeay_ZUG16OX_UGc</text:p>
      <text:p text:style-name="Normalny"><text:s/>puzzle</text:p>
      <text:p text:style-name="Normalny">https://www.jigsawplanet.com/szkolnekapelusze/wiosenne-kwiaty?fbclid=IwAR0D5e6KO0ZkAm7cfxekEg5Ci-jx2hO5jCokGDpg7l0DAFfRggSfHoQfAwE</text:p>
      <text:p text:style-name="Normalny"/>
      <text:p text:style-name="Normalny"/>
      <text:p text:style-name="Normalny"><text:span text:style-name="T20">W załacznikach materiały z języka chińskiego dla klasy 1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sia .</meta:initial-creator>
    <dc:creator>Danusia .</dc:creator>
    <meta:creation-date>2020-03-17T08:42:00Z</meta:creation-date>
    <dc:date>2020-03-17T08:42:00Z</dc:date>
    <meta:template xlink:href="Normal" xlink:type="simple"/>
    <meta:editing-cycles>2</meta:editing-cycles>
    <meta:editing-duration>PT180S</meta:editing-duration>
    <meta:document-statistic meta:page-count="3" meta:paragraph-count="5" meta:word-count="359" meta:character-count="2512" meta:row-count="17" meta:non-whitespace-character-count="2158"/>
  </office:meta>
</office:document-meta>
</file>