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Sans" svg:font-family="ptSans, Tahoma, Arial, Helvetica, sans-serif"/>
    <style:font-face style:name="ptSansBold" svg:font-family="ptSansBold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ing_20_2">
      <style:paragraph-properties fo:text-align="center" style:justify-single-word="false"/>
      <style:text-properties fo:font-variant="normal" fo:text-transform="none" fo:color="#206fb7" style:font-name="ptSansBold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.132cm" fo:margin-top="0cm" fo:margin-bottom="0cm" fo:orphans="2" fo:widows="2" fo:text-indent="0cm" style:auto-text-indent="false" fo:padding="0cm" fo:border="none"/>
      <style:text-properties fo:font-variant="normal" fo:text-transform="none" fo:color="#666666" style:font-name="ptSans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Propozycja poradników dla rodziców</text:h>
      <text:list xml:id="list421376361963337471" text:style-name="L1">
        <text:list-header>
          <text:p text:style-name="P4"/>
        </text:list-header>
      </text:list>
      <text:p text:style-name="P2"><text:tab/>Propozycje poradników dla rodziców (niektóre dostępne w formie audiobooka  lub ebooka).</text:p>
      <text:p text:style-name="P2">Jesper Juul bardzo popularny autor. Książki dobrze się czyta i słucha.</text:p>
      <text:p text:style-name="P1"><text:tab/>Jesper Juul- „ Nie z miłości. Mądrzy rodzice- silne dzieci”</text:p>
      <text:p text:style-name="P1"><text:tab/>Jesper Juul- „ Twoje kompetentne dziecko”</text:p>
      <text:p text:style-name="P1"><text:tab/>Jesper Juul- „ Twoja kompetentna rodzina”</text:p>
      <text:p text:style-name="P1"><text:tab/>Jesper Juul- „ Nastolatki. Kiedy kończy się wychowanie?”</text:p>
      <text:p text:style-name="P1"><text:tab/>Jesper Juul- „ Uśmiechnij się zaraz siadamy do stołu”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Sans" svg:font-family="ptSans, Tahoma, Arial, Helvetica, sans-serif"/>
    <style:font-face style:name="ptSansBold" svg:font-family="ptSansBold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Bednarczyk</meta:initial-creator>
    <meta:creation-date>2020-03-30T09:55:59.96</meta:creation-date>
    <dc:date>2020-04-06T10:06:11.12</dc:date>
    <dc:creator>Beata Bednarczyk</dc:creator>
    <meta:editing-duration>PT39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8" meta:word-count="65" meta:character-count="447"/>
  </office:meta>
</office:document-meta>
</file>